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099</text:p>
          </table:table-cell>
          <table:table-cell table:number-columns-repeated="4" table:style-name="ce10"/>
          <table:table-cell office:value-type="string" table:style-name="ce12">
            <text:p>08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3" table:style-name="ce16">
            <text:p>3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" table:style-name="ce17">
            <text:p>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27:011601:1001</text:p>
          </table:table-cell>
          <table:covered-table-cell/>
          <table:table-cell office:value-type="float" office:value="209821.95" table:style-name="ce20">
            <text:p>209821,9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27:011601:1002</text:p>
          </table:table-cell>
          <table:covered-table-cell/>
          <table:table-cell office:value-type="float" office:value="96878.080000000002" table:style-name="ce20">
            <text:p>96878,0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27:011601:1009</text:p>
          </table:table-cell>
          <table:covered-table-cell/>
          <table:table-cell office:value-type="float" office:value="276558.24" table:style-name="ce20">
            <text:p>276558,2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27:011601:1012</text:p>
          </table:table-cell>
          <table:covered-table-cell/>
          <table:table-cell office:value-type="float" office:value="185846.5" table:style-name="ce20">
            <text:p>185846,5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27:011601:1018</text:p>
          </table:table-cell>
          <table:covered-table-cell/>
          <table:table-cell office:value-type="float" office:value="216177.6" table:style-name="ce20">
            <text:p>216177,6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27:011601:1019</text:p>
          </table:table-cell>
          <table:covered-table-cell/>
          <table:table-cell office:value-type="float" office:value="206114.16" table:style-name="ce20">
            <text:p>206114,1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27:011601:103</text:p>
          </table:table-cell>
          <table:covered-table-cell/>
          <table:table-cell office:value-type="float" office:value="358806.3" table:style-name="ce20">
            <text:p>358806,3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27:011601:1030</text:p>
          </table:table-cell>
          <table:covered-table-cell/>
          <table:table-cell office:value-type="float" office:value="18636" table:style-name="ce20">
            <text:p>18636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27:011601:1032</text:p>
          </table:table-cell>
          <table:covered-table-cell/>
          <table:table-cell office:value-type="float" office:value="71456" table:style-name="ce20">
            <text:p>71456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27:011601:10399</text:p>
          </table:table-cell>
          <table:covered-table-cell/>
          <table:table-cell office:value-type="float" office:value="7447.86" table:style-name="ce20">
            <text:p>7447,8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27:011601:1040</text:p>
          </table:table-cell>
          <table:covered-table-cell/>
          <table:table-cell office:value-type="float" office:value="92061.84" table:style-name="ce20">
            <text:p>92061,8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27:011601:1042</text:p>
          </table:table-cell>
          <table:covered-table-cell/>
          <table:table-cell office:value-type="float" office:value="98957.16" table:style-name="ce20">
            <text:p>98957,1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7:011601:1043</text:p>
          </table:table-cell>
          <table:covered-table-cell/>
          <table:table-cell office:value-type="float" office:value="66741.179999999993" table:style-name="ce20">
            <text:p>66741,1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7:011601:10578</text:p>
          </table:table-cell>
          <table:covered-table-cell/>
          <table:table-cell office:value-type="float" office:value="124058.88" table:style-name="ce20">
            <text:p>124058,8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7:011601:10579</text:p>
          </table:table-cell>
          <table:covered-table-cell/>
          <table:table-cell office:value-type="float" office:value="159817.45000000001" table:style-name="ce20">
            <text:p>159817,4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7:011601:1059</text:p>
          </table:table-cell>
          <table:covered-table-cell/>
          <table:table-cell office:value-type="float" office:value="157567.5" table:style-name="ce20">
            <text:p>157567,5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7:011601:10621</text:p>
          </table:table-cell>
          <table:covered-table-cell/>
          <table:table-cell office:value-type="float" office:value="27129.96" table:style-name="ce20">
            <text:p>27129,9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7:011601:1064</text:p>
          </table:table-cell>
          <table:covered-table-cell/>
          <table:table-cell office:value-type="float" office:value="160492.5" table:style-name="ce20">
            <text:p>160492,5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7:011601:1071</text:p>
          </table:table-cell>
          <table:covered-table-cell/>
          <table:table-cell office:value-type="float" office:value="643785.18000000005" table:style-name="ce20">
            <text:p>643785,1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7:011601:1093</text:p>
          </table:table-cell>
          <table:covered-table-cell/>
          <table:table-cell office:value-type="float" office:value="72163.14" table:style-name="ce20">
            <text:p>72163,1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7:011601:10964</text:p>
          </table:table-cell>
          <table:covered-table-cell/>
          <table:table-cell office:value-type="float" office:value="1556828.75" table:style-name="ce20">
            <text:p>1556828,7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7:011601:1112</text:p>
          </table:table-cell>
          <table:covered-table-cell/>
          <table:table-cell office:value-type="float" office:value="154306.07999999999" table:style-name="ce20">
            <text:p>154306,0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7:011601:11131</text:p>
          </table:table-cell>
          <table:covered-table-cell/>
          <table:table-cell office:value-type="float" office:value="2236.3200000000002" table:style-name="ce20">
            <text:p>2236,3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7:011601:11190</text:p>
          </table:table-cell>
          <table:covered-table-cell/>
          <table:table-cell office:value-type="float" office:value="38706.300000000003" table:style-name="ce20">
            <text:p>38706,3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7:011601:1120</text:p>
          </table:table-cell>
          <table:covered-table-cell/>
          <table:table-cell office:value-type="float" office:value="136462.54999999999" table:style-name="ce20">
            <text:p>136462,5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7:011601:11215</text:p>
          </table:table-cell>
          <table:covered-table-cell/>
          <table:table-cell office:value-type="float" office:value="36340.199999999997" table:style-name="ce20">
            <text:p>36340,2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7:011601:11216</text:p>
          </table:table-cell>
          <table:covered-table-cell/>
          <table:table-cell office:value-type="float" office:value="166087.32" table:style-name="ce20">
            <text:p>166087,3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7:011601:1150</text:p>
          </table:table-cell>
          <table:covered-table-cell/>
          <table:table-cell office:value-type="float" office:value="261807.7" table:style-name="ce20">
            <text:p>261807,7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7:011601:1156</text:p>
          </table:table-cell>
          <table:covered-table-cell/>
          <table:table-cell office:value-type="float" office:value="150115.01999999999" table:style-name="ce20">
            <text:p>150115,0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7:011601:11586</text:p>
          </table:table-cell>
          <table:covered-table-cell/>
          <table:table-cell office:value-type="float" office:value="18822.36" table:style-name="ce20">
            <text:p>18822,3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7:011601:11587</text:p>
          </table:table-cell>
          <table:covered-table-cell/>
          <table:table-cell office:value-type="float" office:value="33544.800000000003" table:style-name="ce20">
            <text:p>33544,8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7:011601:11601</text:p>
          </table:table-cell>
          <table:covered-table-cell/>
          <table:table-cell office:value-type="float" office:value="63264.959999999999" table:style-name="ce20">
            <text:p>63264,9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7:011601:11602</text:p>
          </table:table-cell>
          <table:covered-table-cell/>
          <table:table-cell office:value-type="float" office:value="118897.68" table:style-name="ce20">
            <text:p>118897,6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7:011601:11683</text:p>
          </table:table-cell>
          <table:covered-table-cell/>
          <table:table-cell office:value-type="float" office:value="126724.8" table:style-name="ce20">
            <text:p>126724,8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7:011601:1169</text:p>
          </table:table-cell>
          <table:covered-table-cell/>
          <table:table-cell office:value-type="float" office:value="143088.75" table:style-name="ce20">
            <text:p>143088,7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7:011601:11696</text:p>
          </table:table-cell>
          <table:covered-table-cell/>
          <table:table-cell office:value-type="float" office:value="76718.899999999994" table:style-name="ce20">
            <text:p>76718,9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7:011601:1198</text:p>
          </table:table-cell>
          <table:covered-table-cell/>
          <table:table-cell office:value-type="float" office:value="38390.160000000003" table:style-name="ce20">
            <text:p>38390,1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7:011601:1209</text:p>
          </table:table-cell>
          <table:covered-table-cell/>
          <table:table-cell office:value-type="float" office:value="85539.24" table:style-name="ce20">
            <text:p>85539,2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7:011601:12111</text:p>
          </table:table-cell>
          <table:covered-table-cell/>
          <table:table-cell office:value-type="float" office:value="96958.1" table:style-name="ce20">
            <text:p>96958,1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7:011601:12112</text:p>
          </table:table-cell>
          <table:covered-table-cell/>
          <table:table-cell office:value-type="float" office:value="129229.74" table:style-name="ce20">
            <text:p>129229,7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7:011601:12143</text:p>
          </table:table-cell>
          <table:covered-table-cell/>
          <table:table-cell office:value-type="float" office:value="158965.07999999999" table:style-name="ce20">
            <text:p>158965,0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7:011601:12164</text:p>
          </table:table-cell>
          <table:covered-table-cell/>
          <table:table-cell office:value-type="float" office:value="28326.720000000001" table:style-name="ce20">
            <text:p>28326,7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7:011601:1219</text:p>
          </table:table-cell>
          <table:covered-table-cell/>
          <table:table-cell office:value-type="float" office:value="211733.72" table:style-name="ce20">
            <text:p>211733,7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7:011601:12212</text:p>
          </table:table-cell>
          <table:covered-table-cell/>
          <table:table-cell office:value-type="float" office:value="20499.599999999999" table:style-name="ce20">
            <text:p>20499,6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7:011601:12213</text:p>
          </table:table-cell>
          <table:covered-table-cell/>
          <table:table-cell office:value-type="float" office:value="236490.84" table:style-name="ce20">
            <text:p>236490,8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7:011601:12217</text:p>
          </table:table-cell>
          <table:covered-table-cell/>
          <table:table-cell office:value-type="float" office:value="27654.880000000001" table:style-name="ce20">
            <text:p>27654,8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7:011601:12218</text:p>
          </table:table-cell>
          <table:covered-table-cell/>
          <table:table-cell office:value-type="float" office:value="77204.899999999994" table:style-name="ce20">
            <text:p>77204,9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7:011601:1227</text:p>
          </table:table-cell>
          <table:covered-table-cell/>
          <table:table-cell office:value-type="float" office:value="164928.6" table:style-name="ce20">
            <text:p>164928,6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7:011601:1234</text:p>
          </table:table-cell>
          <table:covered-table-cell/>
          <table:table-cell office:value-type="float" office:value="141684.9" table:style-name="ce20">
            <text:p>141684,9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7:011601:1236</text:p>
          </table:table-cell>
          <table:covered-table-cell/>
          <table:table-cell office:value-type="float" office:value="160642.32" table:style-name="ce20">
            <text:p>160642,3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7:011601:1237</text:p>
          </table:table-cell>
          <table:covered-table-cell/>
          <table:table-cell office:value-type="float" office:value="139024.56" table:style-name="ce20">
            <text:p>139024,5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7:011601:1244</text:p>
          </table:table-cell>
          <table:covered-table-cell/>
          <table:table-cell office:value-type="float" office:value="115337.28" table:style-name="ce20">
            <text:p>115337,2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7:011601:1247</text:p>
          </table:table-cell>
          <table:covered-table-cell/>
          <table:table-cell office:value-type="float" office:value="152934.39999999999" table:style-name="ce20">
            <text:p>152934,4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7:011601:1263</text:p>
          </table:table-cell>
          <table:covered-table-cell/>
          <table:table-cell office:value-type="float" office:value="48447.3" table:style-name="ce20">
            <text:p>48447,3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7:011601:1267</text:p>
          </table:table-cell>
          <table:covered-table-cell/>
          <table:table-cell office:value-type="float" office:value="130105.08" table:style-name="ce20">
            <text:p>130105,0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7:011601:1274</text:p>
          </table:table-cell>
          <table:covered-table-cell/>
          <table:table-cell office:value-type="float" office:value="134754.88" table:style-name="ce20">
            <text:p>134754,8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7:011601:1294</text:p>
          </table:table-cell>
          <table:covered-table-cell/>
          <table:table-cell office:value-type="float" office:value="101547.6" table:style-name="ce20">
            <text:p>101547,6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7:011601:1314</text:p>
          </table:table-cell>
          <table:covered-table-cell/>
          <table:table-cell office:value-type="float" office:value="210318.79" table:style-name="ce20">
            <text:p>210318,79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7:011601:1315</text:p>
          </table:table-cell>
          <table:covered-table-cell/>
          <table:table-cell office:value-type="float" office:value="125704.8" table:style-name="ce20">
            <text:p>125704,8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7:011601:1316</text:p>
          </table:table-cell>
          <table:covered-table-cell/>
          <table:table-cell office:value-type="float" office:value="148144.79999999999" table:style-name="ce20">
            <text:p>148144,8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7:011601:1319</text:p>
          </table:table-cell>
          <table:covered-table-cell/>
          <table:table-cell office:value-type="float" office:value="203407.42" table:style-name="ce20">
            <text:p>203407,4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7:011601:1320</text:p>
          </table:table-cell>
          <table:covered-table-cell/>
          <table:table-cell office:value-type="float" office:value="140960.97" table:style-name="ce20">
            <text:p>140960,97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7:011601:1321</text:p>
          </table:table-cell>
          <table:covered-table-cell/>
          <table:table-cell office:value-type="float" office:value="149366.03" table:style-name="ce20">
            <text:p>149366,0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7:011601:1325</text:p>
          </table:table-cell>
          <table:covered-table-cell/>
          <table:table-cell office:value-type="float" office:value="287367.12" table:style-name="ce20">
            <text:p>287367,1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7:011601:1327</text:p>
          </table:table-cell>
          <table:covered-table-cell/>
          <table:table-cell office:value-type="float" office:value="137452.5" table:style-name="ce20">
            <text:p>137452,5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27:011601:1328</text:p>
          </table:table-cell>
          <table:covered-table-cell/>
          <table:table-cell office:value-type="float" office:value="165860.4" table:style-name="ce20">
            <text:p>165860,4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27:011601:1329</text:p>
          </table:table-cell>
          <table:covered-table-cell/>
          <table:table-cell office:value-type="float" office:value="111766.05" table:style-name="ce20">
            <text:p>111766,0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27:011601:1330</text:p>
          </table:table-cell>
          <table:covered-table-cell/>
          <table:table-cell office:value-type="float" office:value="231459.12" table:style-name="ce20">
            <text:p>231459,1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27:011601:1331</text:p>
          </table:table-cell>
          <table:covered-table-cell/>
          <table:table-cell office:value-type="float" office:value="288298.92" table:style-name="ce20">
            <text:p>288298,9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27:011601:1332</text:p>
          </table:table-cell>
          <table:covered-table-cell/>
          <table:table-cell office:value-type="float" office:value="278421.84000000003" table:style-name="ce20">
            <text:p>278421,8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27:011601:1333</text:p>
          </table:table-cell>
          <table:covered-table-cell/>
          <table:table-cell office:value-type="float" office:value="248790.6" table:style-name="ce20">
            <text:p>248790,6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27:011601:1334</text:p>
          </table:table-cell>
          <table:covered-table-cell/>
          <table:table-cell office:value-type="float" office:value="93180" table:style-name="ce20">
            <text:p>93180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27:011601:1336</text:p>
          </table:table-cell>
          <table:covered-table-cell/>
          <table:table-cell office:value-type="float" office:value="465900" table:style-name="ce20">
            <text:p>465900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27:011601:1337</text:p>
          </table:table-cell>
          <table:covered-table-cell/>
          <table:table-cell office:value-type="float" office:value="293889.71999999997" table:style-name="ce20">
            <text:p>293889,7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27:011601:1342</text:p>
          </table:table-cell>
          <table:covered-table-cell/>
          <table:table-cell office:value-type="float" office:value="167724" table:style-name="ce20">
            <text:p>167724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27:011601:1343</text:p>
          </table:table-cell>
          <table:covered-table-cell/>
          <table:table-cell office:value-type="float" office:value="294635.15999999997" table:style-name="ce20">
            <text:p>294635,1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27:011601:1344</text:p>
          </table:table-cell>
          <table:covered-table-cell/>
          <table:table-cell office:value-type="float" office:value="119084.04" table:style-name="ce20">
            <text:p>119084,0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27:011601:1345</text:p>
          </table:table-cell>
          <table:covered-table-cell/>
          <table:table-cell office:value-type="float" office:value="288004.34000000003" table:style-name="ce20">
            <text:p>288004,3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27:011601:1347</text:p>
          </table:table-cell>
          <table:covered-table-cell/>
          <table:table-cell office:value-type="float" office:value="266623.62" table:style-name="ce20">
            <text:p>266623,6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27:011601:1348</text:p>
          </table:table-cell>
          <table:covered-table-cell/>
          <table:table-cell office:value-type="float" office:value="223632" table:style-name="ce20">
            <text:p>223632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27:011601:1349</text:p>
          </table:table-cell>
          <table:covered-table-cell/>
          <table:table-cell office:value-type="float" office:value="153859.01999999999" table:style-name="ce20">
            <text:p>153859,0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27:011601:1403</text:p>
          </table:table-cell>
          <table:covered-table-cell/>
          <table:table-cell office:value-type="float" office:value="91452.51" table:style-name="ce20">
            <text:p>91452,51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27:011601:1404</text:p>
          </table:table-cell>
          <table:covered-table-cell/>
          <table:table-cell office:value-type="float" office:value="138486.32999999999" table:style-name="ce20">
            <text:p>138486,3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27:011601:1405</text:p>
          </table:table-cell>
          <table:covered-table-cell/>
          <table:table-cell office:value-type="float" office:value="170151.3" table:style-name="ce20">
            <text:p>170151,3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27:011601:1406</text:p>
          </table:table-cell>
          <table:covered-table-cell/>
          <table:table-cell office:value-type="float" office:value="92350" table:style-name="ce20">
            <text:p>92350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27:011601:1407</text:p>
          </table:table-cell>
          <table:covered-table-cell/>
          <table:table-cell office:value-type="float" office:value="152541" table:style-name="ce20">
            <text:p>152541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27:011601:1408</text:p>
          </table:table-cell>
          <table:covered-table-cell/>
          <table:table-cell office:value-type="float" office:value="157871.54999999999" table:style-name="ce20">
            <text:p>157871,5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27:011601:1409</text:p>
          </table:table-cell>
          <table:covered-table-cell/>
          <table:table-cell office:value-type="float" office:value="237457.2" table:style-name="ce20">
            <text:p>237457,2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27:011601:1412</text:p>
          </table:table-cell>
          <table:covered-table-cell/>
          <table:table-cell office:value-type="float" office:value="158570.37" table:style-name="ce20">
            <text:p>158570,37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27:011601:1413</text:p>
          </table:table-cell>
          <table:covered-table-cell/>
          <table:table-cell office:value-type="float" office:value="202731.24" table:style-name="ce20">
            <text:p>202731,2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27:011601:1415</text:p>
          </table:table-cell>
          <table:covered-table-cell/>
          <table:table-cell office:value-type="float" office:value="155995.26999999999" table:style-name="ce20">
            <text:p>155995,27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27:011601:1416</text:p>
          </table:table-cell>
          <table:covered-table-cell/>
          <table:table-cell office:value-type="float" office:value="176115.69" table:style-name="ce20">
            <text:p>176115,69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27:011601:1417</text:p>
          </table:table-cell>
          <table:covered-table-cell/>
          <table:table-cell office:value-type="float" office:value="114425.04" table:style-name="ce20">
            <text:p>114425,0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27:011601:1418</text:p>
          </table:table-cell>
          <table:covered-table-cell/>
          <table:table-cell office:value-type="float" office:value="101193.48" table:style-name="ce20">
            <text:p>101193,4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27:011601:1419</text:p>
          </table:table-cell>
          <table:covered-table-cell/>
          <table:table-cell office:value-type="float" office:value="218600.28" table:style-name="ce20">
            <text:p>218600,2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27:011601:1420</text:p>
          </table:table-cell>
          <table:covered-table-cell/>
          <table:table-cell office:value-type="float" office:value="261649.44" table:style-name="ce20">
            <text:p>261649,4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27:011601:1421</text:p>
          </table:table-cell>
          <table:covered-table-cell/>
          <table:table-cell office:value-type="float" office:value="168556.88" table:style-name="ce20">
            <text:p>168556,8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27:011601:1422</text:p>
          </table:table-cell>
          <table:covered-table-cell/>
          <table:table-cell office:value-type="float" office:value="195864.36" table:style-name="ce20">
            <text:p>195864,3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27:011601:1423</text:p>
          </table:table-cell>
          <table:covered-table-cell/>
          <table:table-cell office:value-type="float" office:value="229512.82" table:style-name="ce20">
            <text:p>229512,8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27:011601:1424</text:p>
          </table:table-cell>
          <table:covered-table-cell/>
          <table:table-cell office:value-type="float" office:value="291533.3" table:style-name="ce20">
            <text:p>291533,3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27:011601:1425</text:p>
          </table:table-cell>
          <table:covered-table-cell/>
          <table:table-cell office:value-type="float" office:value="231234.72" table:style-name="ce20">
            <text:p>231234,7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27:011601:1426</text:p>
          </table:table-cell>
          <table:covered-table-cell/>
          <table:table-cell office:value-type="float" office:value="231272.76" table:style-name="ce20">
            <text:p>231272,7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27:011601:1427</text:p>
          </table:table-cell>
          <table:covered-table-cell/>
          <table:table-cell office:value-type="float" office:value="174992.04" table:style-name="ce20">
            <text:p>174992,0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27:011601:1428</text:p>
          </table:table-cell>
          <table:covered-table-cell/>
          <table:table-cell office:value-type="float" office:value="130361" table:style-name="ce20">
            <text:p>130361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27:011601:1430</text:p>
          </table:table-cell>
          <table:covered-table-cell/>
          <table:table-cell office:value-type="float" office:value="266818.86" table:style-name="ce20">
            <text:p>266818,8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27:011601:1431</text:p>
          </table:table-cell>
          <table:covered-table-cell/>
          <table:table-cell office:value-type="float" office:value="213596.88" table:style-name="ce20">
            <text:p>213596,8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27:011601:1433</text:p>
          </table:table-cell>
          <table:covered-table-cell/>
          <table:table-cell office:value-type="float" office:value="288531.18" table:style-name="ce20">
            <text:p>288531,1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27:011601:145</text:p>
          </table:table-cell>
          <table:covered-table-cell/>
          <table:table-cell office:value-type="float" office:value="164928.6" table:style-name="ce20">
            <text:p>164928,6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27:011601:153</text:p>
          </table:table-cell>
          <table:covered-table-cell/>
          <table:table-cell office:value-type="float" office:value="94670.88" table:style-name="ce20">
            <text:p>94670,8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27:011601:156</text:p>
          </table:table-cell>
          <table:covered-table-cell/>
          <table:table-cell office:value-type="float" office:value="125254.83" table:style-name="ce20">
            <text:p>125254,8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27:011601:1579</text:p>
          </table:table-cell>
          <table:covered-table-cell/>
          <table:table-cell office:value-type="float" office:value="161015.04000000001" table:style-name="ce20">
            <text:p>161015,0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27:011601:1583</text:p>
          </table:table-cell>
          <table:covered-table-cell/>
          <table:table-cell office:value-type="float" office:value="90384.6" table:style-name="ce20">
            <text:p>90384,6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27:011601:1584</text:p>
          </table:table-cell>
          <table:covered-table-cell/>
          <table:table-cell office:value-type="float" office:value="90411.55" table:style-name="ce20">
            <text:p>90411,5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27:011601:1585</text:p>
          </table:table-cell>
          <table:covered-table-cell/>
          <table:table-cell office:value-type="float" office:value="118338.6" table:style-name="ce20">
            <text:p>118338,6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27:011601:1586</text:p>
          </table:table-cell>
          <table:covered-table-cell/>
          <table:table-cell office:value-type="float" office:value="162692.28" table:style-name="ce20">
            <text:p>162692,2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27:011601:1587</text:p>
          </table:table-cell>
          <table:covered-table-cell/>
          <table:table-cell office:value-type="float" office:value="178925.1" table:style-name="ce20">
            <text:p>178925,1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27:011601:1588</text:p>
          </table:table-cell>
          <table:covered-table-cell/>
          <table:table-cell office:value-type="float" office:value="135483.72" table:style-name="ce20">
            <text:p>135483,7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27:011601:1589</text:p>
          </table:table-cell>
          <table:covered-table-cell/>
          <table:table-cell office:value-type="float" office:value="164971.57999999999" table:style-name="ce20">
            <text:p>164971,5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27:011601:161</text:p>
          </table:table-cell>
          <table:covered-table-cell/>
          <table:table-cell office:value-type="float" office:value="238875.84" table:style-name="ce20">
            <text:p>238875,8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27:011601:1689</text:p>
          </table:table-cell>
          <table:covered-table-cell/>
          <table:table-cell office:value-type="float" office:value="325384.56" table:style-name="ce20">
            <text:p>325384,5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27:011601:1713</text:p>
          </table:table-cell>
          <table:covered-table-cell/>
          <table:table-cell office:value-type="float" office:value="208350.48" table:style-name="ce20">
            <text:p>208350,4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27:011601:1715</text:p>
          </table:table-cell>
          <table:covered-table-cell/>
          <table:table-cell office:value-type="float" office:value="38576.519999999997" table:style-name="ce20">
            <text:p>38576,5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27:011601:1746</text:p>
          </table:table-cell>
          <table:covered-table-cell/>
          <table:table-cell office:value-type="float" office:value="132954.25" table:style-name="ce20">
            <text:p>132954,2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27:011601:1767</text:p>
          </table:table-cell>
          <table:covered-table-cell/>
          <table:table-cell office:value-type="float" office:value="94801.16" table:style-name="ce20">
            <text:p>94801,1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27:011601:1776</text:p>
          </table:table-cell>
          <table:covered-table-cell/>
          <table:table-cell office:value-type="float" office:value="73425.84" table:style-name="ce20">
            <text:p>73425,8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27:011601:1810</text:p>
          </table:table-cell>
          <table:covered-table-cell/>
          <table:table-cell office:value-type="float" office:value="23450.55" table:style-name="ce20">
            <text:p>23450,5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27:011601:1811</text:p>
          </table:table-cell>
          <table:covered-table-cell/>
          <table:table-cell office:value-type="float" office:value="76221.240000000005" table:style-name="ce20">
            <text:p>76221,2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27:011601:1814</text:p>
          </table:table-cell>
          <table:covered-table-cell/>
          <table:table-cell office:value-type="float" office:value="140896.88" table:style-name="ce20">
            <text:p>140896,8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27:011601:1815</text:p>
          </table:table-cell>
          <table:covered-table-cell/>
          <table:table-cell office:value-type="float" office:value="120947.64" table:style-name="ce20">
            <text:p>120947,6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27:011601:183</text:p>
          </table:table-cell>
          <table:covered-table-cell/>
          <table:table-cell office:value-type="float" office:value="98970.6" table:style-name="ce20">
            <text:p>98970,6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27:011601:1858</text:p>
          </table:table-cell>
          <table:covered-table-cell/>
          <table:table-cell office:value-type="float" office:value="75496.399999999994" table:style-name="ce20">
            <text:p>75496,4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27:011601:1859</text:p>
          </table:table-cell>
          <table:covered-table-cell/>
          <table:table-cell office:value-type="float" office:value="90634.5" table:style-name="ce20">
            <text:p>90634,5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27:011601:1860</text:p>
          </table:table-cell>
          <table:covered-table-cell/>
          <table:table-cell office:value-type="float" office:value="170404.08" table:style-name="ce20">
            <text:p>170404,0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27:011601:1861</text:p>
          </table:table-cell>
          <table:covered-table-cell/>
          <table:table-cell office:value-type="float" office:value="89080.08" table:style-name="ce20">
            <text:p>89080,0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27:011601:1862</text:p>
          </table:table-cell>
          <table:covered-table-cell/>
          <table:table-cell office:value-type="float" office:value="112473.42" table:style-name="ce20">
            <text:p>112473,4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27:011601:1865</text:p>
          </table:table-cell>
          <table:covered-table-cell/>
          <table:table-cell office:value-type="float" office:value="46403.64" table:style-name="ce20">
            <text:p>46403,6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27:011601:1866</text:p>
          </table:table-cell>
          <table:covered-table-cell/>
          <table:table-cell office:value-type="float" office:value="53095.5" table:style-name="ce20">
            <text:p>53095,5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27:011601:1867</text:p>
          </table:table-cell>
          <table:covered-table-cell/>
          <table:table-cell office:value-type="float" office:value="55008" table:style-name="ce20">
            <text:p>55008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27:011601:1868</text:p>
          </table:table-cell>
          <table:covered-table-cell/>
          <table:table-cell office:value-type="float" office:value="73172" table:style-name="ce20">
            <text:p>73172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27:011601:1869</text:p>
          </table:table-cell>
          <table:covered-table-cell/>
          <table:table-cell office:value-type="float" office:value="240557.48" table:style-name="ce20">
            <text:p>240557,4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27:011601:187</text:p>
          </table:table-cell>
          <table:covered-table-cell/>
          <table:table-cell office:value-type="float" office:value="100866.44" table:style-name="ce20">
            <text:p>100866,4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27:011601:1870</text:p>
          </table:table-cell>
          <table:covered-table-cell/>
          <table:table-cell office:value-type="float" office:value="123124.47" table:style-name="ce20">
            <text:p>123124,47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27:011601:1871</text:p>
          </table:table-cell>
          <table:covered-table-cell/>
          <table:table-cell office:value-type="float" office:value="178719.24" table:style-name="ce20">
            <text:p>178719,2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27:011601:1872</text:p>
          </table:table-cell>
          <table:covered-table-cell/>
          <table:table-cell office:value-type="float" office:value="156169.68" table:style-name="ce20">
            <text:p>156169,6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27:011601:1923</text:p>
          </table:table-cell>
          <table:covered-table-cell/>
          <table:table-cell office:value-type="float" office:value="97232.4" table:style-name="ce20">
            <text:p>97232,4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27:011601:1925</text:p>
          </table:table-cell>
          <table:covered-table-cell/>
          <table:table-cell office:value-type="float" office:value="152442.48000000001" table:style-name="ce20">
            <text:p>152442,4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27:011601:1926</text:p>
          </table:table-cell>
          <table:covered-table-cell/>
          <table:table-cell office:value-type="float" office:value="231086.4" table:style-name="ce20">
            <text:p>231086,4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27:011601:1927</text:p>
          </table:table-cell>
          <table:covered-table-cell/>
          <table:table-cell office:value-type="float" office:value="302835" table:style-name="ce20">
            <text:p>302835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27:011601:1928</text:p>
          </table:table-cell>
          <table:covered-table-cell/>
          <table:table-cell office:value-type="float" office:value="95553.78" table:style-name="ce20">
            <text:p>95553,7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27:011601:1929</text:p>
          </table:table-cell>
          <table:covered-table-cell/>
          <table:table-cell office:value-type="float" office:value="106597.92" table:style-name="ce20">
            <text:p>106597,9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27:011601:1930</text:p>
          </table:table-cell>
          <table:covered-table-cell/>
          <table:table-cell office:value-type="float" office:value="191578.08" table:style-name="ce20">
            <text:p>191578,0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27:011601:1931</text:p>
          </table:table-cell>
          <table:covered-table-cell/>
          <table:table-cell office:value-type="float" office:value="157474.20000000001" table:style-name="ce20">
            <text:p>157474,2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27:011601:1932</text:p>
          </table:table-cell>
          <table:covered-table-cell/>
          <table:table-cell office:value-type="float" office:value="95602.68" table:style-name="ce20">
            <text:p>95602,6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27:011601:1933</text:p>
          </table:table-cell>
          <table:covered-table-cell/>
          <table:table-cell office:value-type="float" office:value="155237.88" table:style-name="ce20">
            <text:p>155237,8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27:011601:1934</text:p>
          </table:table-cell>
          <table:covered-table-cell/>
          <table:table-cell office:value-type="float" office:value="172569.36" table:style-name="ce20">
            <text:p>172569,3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27:011601:1936</text:p>
          </table:table-cell>
          <table:covered-table-cell/>
          <table:table-cell office:value-type="float" office:value="218786.64" table:style-name="ce20">
            <text:p>218786,6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27:011601:1937</text:p>
          </table:table-cell>
          <table:covered-table-cell/>
          <table:table-cell office:value-type="float" office:value="112002.36" table:style-name="ce20">
            <text:p>112002,3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27:011601:1938</text:p>
          </table:table-cell>
          <table:covered-table-cell/>
          <table:table-cell office:value-type="float" office:value="143869.92000000001" table:style-name="ce20">
            <text:p>143869,9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27:011601:195</text:p>
          </table:table-cell>
          <table:covered-table-cell/>
          <table:table-cell office:value-type="float" office:value="138465.48000000001" table:style-name="ce20">
            <text:p>138465,4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27:011601:2091</text:p>
          </table:table-cell>
          <table:covered-table-cell/>
          <table:table-cell office:value-type="float" office:value="149088" table:style-name="ce20">
            <text:p>149088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27:011601:2094</text:p>
          </table:table-cell>
          <table:covered-table-cell/>
          <table:table-cell office:value-type="float" office:value="185850.1" table:style-name="ce20">
            <text:p>185850,1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27:011601:2095</text:p>
          </table:table-cell>
          <table:covered-table-cell/>
          <table:table-cell office:value-type="float" office:value="105481.25" table:style-name="ce20">
            <text:p>105481,2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27:011601:2096</text:p>
          </table:table-cell>
          <table:covered-table-cell/>
          <table:table-cell office:value-type="float" office:value="200443.02" table:style-name="ce20">
            <text:p>200443,0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27:011601:2097</text:p>
          </table:table-cell>
          <table:covered-table-cell/>
          <table:table-cell office:value-type="float" office:value="233348.4" table:style-name="ce20">
            <text:p>233348,4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27:011601:2098</text:p>
          </table:table-cell>
          <table:covered-table-cell/>
          <table:table-cell office:value-type="float" office:value="218676.9" table:style-name="ce20">
            <text:p>218676,9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27:011601:2099</text:p>
          </table:table-cell>
          <table:covered-table-cell/>
          <table:table-cell office:value-type="float" office:value="212620.1" table:style-name="ce20">
            <text:p>212620,1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27:011601:210</text:p>
          </table:table-cell>
          <table:covered-table-cell/>
          <table:table-cell office:value-type="float" office:value="142006.32" table:style-name="ce20">
            <text:p>142006,3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27:011601:2100</text:p>
          </table:table-cell>
          <table:covered-table-cell/>
          <table:table-cell office:value-type="float" office:value="197676.15" table:style-name="ce20">
            <text:p>197676,1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27:011601:2101</text:p>
          </table:table-cell>
          <table:covered-table-cell/>
          <table:table-cell office:value-type="float" office:value="128721.60000000001" table:style-name="ce20">
            <text:p>128721,6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27:011601:2154</text:p>
          </table:table-cell>
          <table:covered-table-cell/>
          <table:table-cell office:value-type="float" office:value="52979.199999999997" table:style-name="ce20">
            <text:p>52979,2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27:011601:2155</text:p>
          </table:table-cell>
          <table:covered-table-cell/>
          <table:table-cell office:value-type="float" office:value="107902.44" table:style-name="ce20">
            <text:p>107902,4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27:011601:2157</text:p>
          </table:table-cell>
          <table:covered-table-cell/>
          <table:table-cell office:value-type="float" office:value="121425.7" table:style-name="ce20">
            <text:p>121425,7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27:011601:2158</text:p>
          </table:table-cell>
          <table:covered-table-cell/>
          <table:table-cell office:value-type="float" office:value="87537.75" table:style-name="ce20">
            <text:p>87537,7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27:011601:2160</text:p>
          </table:table-cell>
          <table:covered-table-cell/>
          <table:table-cell office:value-type="float" office:value="94670.88" table:style-name="ce20">
            <text:p>94670,8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27:011601:2161</text:p>
          </table:table-cell>
          <table:covered-table-cell/>
          <table:table-cell office:value-type="float" office:value="125793" table:style-name="ce20">
            <text:p>125793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27:011601:2162</text:p>
          </table:table-cell>
          <table:covered-table-cell/>
          <table:table-cell office:value-type="float" office:value="251448.12" table:style-name="ce20">
            <text:p>251448,1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27:011601:2163</text:p>
          </table:table-cell>
          <table:covered-table-cell/>
          <table:table-cell office:value-type="float" office:value="162878.64000000001" table:style-name="ce20">
            <text:p>162878,6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27:011601:2164</text:p>
          </table:table-cell>
          <table:covered-table-cell/>
          <table:table-cell office:value-type="float" office:value="262208.52" table:style-name="ce20">
            <text:p>262208,5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27:011601:2165</text:p>
          </table:table-cell>
          <table:covered-table-cell/>
          <table:table-cell office:value-type="float" office:value="289789.8" table:style-name="ce20">
            <text:p>289789,8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27:011601:2167</text:p>
          </table:table-cell>
          <table:covered-table-cell/>
          <table:table-cell office:value-type="float" office:value="163065" table:style-name="ce20">
            <text:p>163065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27:011601:2168</text:p>
          </table:table-cell>
          <table:covered-table-cell/>
          <table:table-cell office:value-type="float" office:value="83862" table:style-name="ce20">
            <text:p>83862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27:011601:2169</text:p>
          </table:table-cell>
          <table:covered-table-cell/>
          <table:table-cell office:value-type="float" office:value="156356.04" table:style-name="ce20">
            <text:p>156356,0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27:011601:2170</text:p>
          </table:table-cell>
          <table:covered-table-cell/>
          <table:table-cell office:value-type="float" office:value="117406.8" table:style-name="ce20">
            <text:p>117406,8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27:011601:2171</text:p>
          </table:table-cell>
          <table:covered-table-cell/>
          <table:table-cell office:value-type="float" office:value="157101.48000000001" table:style-name="ce20">
            <text:p>157101,4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27:011601:2173</text:p>
          </table:table-cell>
          <table:covered-table-cell/>
          <table:table-cell office:value-type="float" office:value="133247.4" table:style-name="ce20">
            <text:p>133247,4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27:011601:2174</text:p>
          </table:table-cell>
          <table:covered-table-cell/>
          <table:table-cell office:value-type="float" office:value="108647.88" table:style-name="ce20">
            <text:p>108647,8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27:011601:2176</text:p>
          </table:table-cell>
          <table:covered-table-cell/>
          <table:table-cell office:value-type="float" office:value="152256.12" table:style-name="ce20">
            <text:p>152256,1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27:011601:2177</text:p>
          </table:table-cell>
          <table:covered-table-cell/>
          <table:table-cell office:value-type="float" office:value="159524.16" table:style-name="ce20">
            <text:p>159524,1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27:011601:2179</text:p>
          </table:table-cell>
          <table:covered-table-cell/>
          <table:table-cell office:value-type="float" office:value="208909.56" table:style-name="ce20">
            <text:p>208909,5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27:011601:2180</text:p>
          </table:table-cell>
          <table:covered-table-cell/>
          <table:table-cell office:value-type="float" office:value="151883.4" table:style-name="ce20">
            <text:p>151883,4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27:011601:222</text:p>
          </table:table-cell>
          <table:covered-table-cell/>
          <table:table-cell office:value-type="float" office:value="308612.15999999997" table:style-name="ce20">
            <text:p>308612,1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27:011601:228</text:p>
          </table:table-cell>
          <table:covered-table-cell/>
          <table:table-cell office:value-type="float" office:value="99592.69" table:style-name="ce20">
            <text:p>99592,69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27:011601:2496</text:p>
          </table:table-cell>
          <table:covered-table-cell/>
          <table:table-cell office:value-type="float" office:value="111816" table:style-name="ce20">
            <text:p>111816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27:011601:2499</text:p>
          </table:table-cell>
          <table:covered-table-cell/>
          <table:table-cell office:value-type="float" office:value="109579.68" table:style-name="ce20">
            <text:p>109579,6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27:011601:2500</text:p>
          </table:table-cell>
          <table:covered-table-cell/>
          <table:table-cell office:value-type="float" office:value="96534.48" table:style-name="ce20">
            <text:p>96534,4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27:011601:2501</text:p>
          </table:table-cell>
          <table:covered-table-cell/>
          <table:table-cell office:value-type="float" office:value="96161.76" table:style-name="ce20">
            <text:p>96161,7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27:011601:2502</text:p>
          </table:table-cell>
          <table:covered-table-cell/>
          <table:table-cell office:value-type="float" office:value="92248.2" table:style-name="ce20">
            <text:p>92248,2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27:011601:2503</text:p>
          </table:table-cell>
          <table:covered-table-cell/>
          <table:table-cell office:value-type="float" office:value="112002.36" table:style-name="ce20">
            <text:p>112002,3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27:011601:2504</text:p>
          </table:table-cell>
          <table:covered-table-cell/>
          <table:table-cell office:value-type="float" office:value="105479.76" table:style-name="ce20">
            <text:p>105479,7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27:011601:2505</text:p>
          </table:table-cell>
          <table:covered-table-cell/>
          <table:table-cell office:value-type="float" office:value="74544" table:style-name="ce20">
            <text:p>74544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27:011601:2506</text:p>
          </table:table-cell>
          <table:covered-table-cell/>
          <table:table-cell office:value-type="float" office:value="73425.84" table:style-name="ce20">
            <text:p>73425,8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27:011601:2507</text:p>
          </table:table-cell>
          <table:covered-table-cell/>
          <table:table-cell office:value-type="float" office:value="118338.6" table:style-name="ce20">
            <text:p>118338,6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27:011601:2508</text:p>
          </table:table-cell>
          <table:covered-table-cell/>
          <table:table-cell office:value-type="float" office:value="80880.240000000005" table:style-name="ce20">
            <text:p>80880,2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27:011601:2509</text:p>
          </table:table-cell>
          <table:covered-table-cell/>
          <table:table-cell office:value-type="float" office:value="135856.44" table:style-name="ce20">
            <text:p>135856,4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27:011601:260</text:p>
          </table:table-cell>
          <table:covered-table-cell/>
          <table:table-cell office:value-type="float" office:value="110849.2" table:style-name="ce20">
            <text:p>110849,2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27:011601:2616</text:p>
          </table:table-cell>
          <table:covered-table-cell/>
          <table:table-cell office:value-type="float" office:value="120132.72" table:style-name="ce20">
            <text:p>120132,7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27:011601:2617</text:p>
          </table:table-cell>
          <table:covered-table-cell/>
          <table:table-cell office:value-type="float" office:value="197755.04" table:style-name="ce20">
            <text:p>197755,0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27:011601:271</text:p>
          </table:table-cell>
          <table:covered-table-cell/>
          <table:table-cell office:value-type="float" office:value="74782.320000000007" table:style-name="ce20">
            <text:p>74782,3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27:011601:272</text:p>
          </table:table-cell>
          <table:covered-table-cell/>
          <table:table-cell office:value-type="float" office:value="133279.20000000001" table:style-name="ce20">
            <text:p>133279,2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27:011601:275</text:p>
          </table:table-cell>
          <table:covered-table-cell/>
          <table:table-cell office:value-type="float" office:value="152069.76000000001" table:style-name="ce20">
            <text:p>152069,7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27:011601:280</text:p>
          </table:table-cell>
          <table:covered-table-cell/>
          <table:table-cell office:value-type="float" office:value="173582.75" table:style-name="ce20">
            <text:p>173582,7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27:011601:290</text:p>
          </table:table-cell>
          <table:covered-table-cell/>
          <table:table-cell office:value-type="float" office:value="157290.32999999999" table:style-name="ce20">
            <text:p>157290,3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27:011601:318</text:p>
          </table:table-cell>
          <table:covered-table-cell/>
          <table:table-cell office:value-type="float" office:value="70398.8" table:style-name="ce20">
            <text:p>70398,8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27:011601:328</text:p>
          </table:table-cell>
          <table:covered-table-cell/>
          <table:table-cell office:value-type="float" office:value="122973.15" table:style-name="ce20">
            <text:p>122973,1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27:011601:331</text:p>
          </table:table-cell>
          <table:covered-table-cell/>
          <table:table-cell office:value-type="float" office:value="120380" table:style-name="ce20">
            <text:p>120380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27:011601:333</text:p>
          </table:table-cell>
          <table:covered-table-cell/>
          <table:table-cell office:value-type="float" office:value="59948.800000000003" table:style-name="ce20">
            <text:p>59948,8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27:011601:3334</text:p>
          </table:table-cell>
          <table:covered-table-cell/>
          <table:table-cell office:value-type="float" office:value="346256.88" table:style-name="ce20">
            <text:p>346256,8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27:011601:3340</text:p>
          </table:table-cell>
          <table:covered-table-cell/>
          <table:table-cell office:value-type="float" office:value="44174.97" table:style-name="ce20">
            <text:p>44174,97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27:011601:3341</text:p>
          </table:table-cell>
          <table:covered-table-cell/>
          <table:table-cell office:value-type="float" office:value="19567.8" table:style-name="ce20">
            <text:p>19567,8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27:011601:3342</text:p>
          </table:table-cell>
          <table:covered-table-cell/>
          <table:table-cell office:value-type="float" office:value="77898.48" table:style-name="ce20">
            <text:p>77898,4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27:011601:3369</text:p>
          </table:table-cell>
          <table:covered-table-cell/>
          <table:table-cell office:value-type="float" office:value="875494.62" table:style-name="ce20">
            <text:p>875494,6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27:011601:3372</text:p>
          </table:table-cell>
          <table:covered-table-cell/>
          <table:table-cell office:value-type="float" office:value="642823.86" table:style-name="ce20">
            <text:p>642823,8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27:011601:3505</text:p>
          </table:table-cell>
          <table:covered-table-cell/>
          <table:table-cell office:value-type="float" office:value="46590" table:style-name="ce20">
            <text:p>46590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27:011601:3508</text:p>
          </table:table-cell>
          <table:covered-table-cell/>
          <table:table-cell office:value-type="float" office:value="22735.919999999998" table:style-name="ce20">
            <text:p>22735,9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27:011601:3520</text:p>
          </table:table-cell>
          <table:covered-table-cell/>
          <table:table-cell office:value-type="float" office:value="181887.35999999999" table:style-name="ce20">
            <text:p>181887,3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27:011601:353</text:p>
          </table:table-cell>
          <table:covered-table-cell/>
          <table:table-cell office:value-type="float" office:value="153933.35999999999" table:style-name="ce20">
            <text:p>153933,3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27:011601:3588</text:p>
          </table:table-cell>
          <table:covered-table-cell/>
          <table:table-cell office:value-type="float" office:value="154492.44" table:style-name="ce20">
            <text:p>154492,4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27:011601:3589</text:p>
          </table:table-cell>
          <table:covered-table-cell/>
          <table:table-cell office:value-type="float" office:value="86471.039999999994" table:style-name="ce20">
            <text:p>86471,0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27:011601:3663</text:p>
          </table:table-cell>
          <table:covered-table-cell/>
          <table:table-cell office:value-type="float" office:value="29723.9" table:style-name="ce20">
            <text:p>29723,9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27:011601:3695</text:p>
          </table:table-cell>
          <table:covered-table-cell/>
          <table:table-cell office:value-type="float" office:value="154865.16" table:style-name="ce20">
            <text:p>154865,1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27:011601:3707</text:p>
          </table:table-cell>
          <table:covered-table-cell/>
          <table:table-cell office:value-type="float" office:value="231012" table:style-name="ce20">
            <text:p>231012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27:011601:3749</text:p>
          </table:table-cell>
          <table:covered-table-cell/>
          <table:table-cell office:value-type="float" office:value="60520.800000000003" table:style-name="ce20">
            <text:p>60520,8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27:011601:385</text:p>
          </table:table-cell>
          <table:covered-table-cell/>
          <table:table-cell office:value-type="float" office:value="260344.92" table:style-name="ce20">
            <text:p>260344,9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27:011601:388</text:p>
          </table:table-cell>
          <table:covered-table-cell/>
          <table:table-cell office:value-type="float" office:value="100419.84" table:style-name="ce20">
            <text:p>100419,8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27:011601:410</text:p>
          </table:table-cell>
          <table:covered-table-cell/>
          <table:table-cell office:value-type="float" office:value="71375.88" table:style-name="ce20">
            <text:p>71375,8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27:011601:419</text:p>
          </table:table-cell>
          <table:covered-table-cell/>
          <table:table-cell office:value-type="float" office:value="229039.86" table:style-name="ce20">
            <text:p>229039,8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27:011601:440</text:p>
          </table:table-cell>
          <table:covered-table-cell/>
          <table:table-cell office:value-type="float" office:value="91387.07" table:style-name="ce20">
            <text:p>91387,07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27:011601:4436</text:p>
          </table:table-cell>
          <table:covered-table-cell/>
          <table:table-cell office:value-type="float" office:value="42083.37" table:style-name="ce20">
            <text:p>42083,37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27:011601:4467</text:p>
          </table:table-cell>
          <table:covered-table-cell/>
          <table:table-cell office:value-type="float" office:value="262253.12" table:style-name="ce20">
            <text:p>262253,1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27:011601:4475</text:p>
          </table:table-cell>
          <table:covered-table-cell/>
          <table:table-cell office:value-type="float" office:value="281711.09999999998" table:style-name="ce20">
            <text:p>281711,1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27:011601:4485</text:p>
          </table:table-cell>
          <table:covered-table-cell/>
          <table:table-cell office:value-type="float" office:value="450105.37" table:style-name="ce20">
            <text:p>450105,37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27:011601:4497</text:p>
          </table:table-cell>
          <table:covered-table-cell/>
          <table:table-cell office:value-type="float" office:value="407228.4" table:style-name="ce20">
            <text:p>407228,4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27:011601:4531</text:p>
          </table:table-cell>
          <table:covered-table-cell/>
          <table:table-cell office:value-type="float" office:value="152442.48000000001" table:style-name="ce20">
            <text:p>152442,4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27:011601:4532</text:p>
          </table:table-cell>
          <table:covered-table-cell/>
          <table:table-cell office:value-type="float" office:value="19008.72" table:style-name="ce20">
            <text:p>19008,7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27:011601:4540</text:p>
          </table:table-cell>
          <table:covered-table-cell/>
          <table:table-cell office:value-type="float" office:value="247125.93" table:style-name="ce20">
            <text:p>247125,9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27:011601:4541</text:p>
          </table:table-cell>
          <table:covered-table-cell/>
          <table:table-cell office:value-type="float" office:value="12679.65" table:style-name="ce20">
            <text:p>12679,6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27:011601:456</text:p>
          </table:table-cell>
          <table:covered-table-cell/>
          <table:table-cell office:value-type="float" office:value="190442.4" table:style-name="ce20">
            <text:p>190442,4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27:011601:4586</text:p>
          </table:table-cell>
          <table:covered-table-cell/>
          <table:table-cell office:value-type="float" office:value="3240.7" table:style-name="ce20">
            <text:p>3240,7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27:011601:46</text:p>
          </table:table-cell>
          <table:covered-table-cell/>
          <table:table-cell office:value-type="float" office:value="233578.32" table:style-name="ce20">
            <text:p>233578,3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27:011601:4640</text:p>
          </table:table-cell>
          <table:covered-table-cell/>
          <table:table-cell office:value-type="float" office:value="159304.85999999999" table:style-name="ce20">
            <text:p>159304,8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27:011601:465</text:p>
          </table:table-cell>
          <table:covered-table-cell/>
          <table:table-cell office:value-type="float" office:value="131756.51999999999" table:style-name="ce20">
            <text:p>131756,5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27:011601:4657</text:p>
          </table:table-cell>
          <table:covered-table-cell/>
          <table:table-cell office:value-type="float" office:value="100448.04" table:style-name="ce20">
            <text:p>100448,0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27:011601:4725</text:p>
          </table:table-cell>
          <table:covered-table-cell/>
          <table:table-cell office:value-type="float" office:value="6460.98" table:style-name="ce20">
            <text:p>6460,9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27:011601:475</text:p>
          </table:table-cell>
          <table:covered-table-cell/>
          <table:table-cell office:value-type="float" office:value="138279.12" table:style-name="ce20">
            <text:p>138279,1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27:011601:476</text:p>
          </table:table-cell>
          <table:covered-table-cell/>
          <table:table-cell office:value-type="float" office:value="329857.2" table:style-name="ce20">
            <text:p>329857,2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27:011601:4762</text:p>
          </table:table-cell>
          <table:covered-table-cell/>
          <table:table-cell office:value-type="float" office:value="10010.25" table:style-name="ce20">
            <text:p>10010,2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27:011601:4763</text:p>
          </table:table-cell>
          <table:covered-table-cell/>
          <table:table-cell office:value-type="float" office:value="2981.76" table:style-name="ce20">
            <text:p>2981,7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27:011601:479</text:p>
          </table:table-cell>
          <table:covered-table-cell/>
          <table:table-cell office:value-type="float" office:value="183641.01" table:style-name="ce20">
            <text:p>183641,01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27:011601:484</text:p>
          </table:table-cell>
          <table:covered-table-cell/>
          <table:table-cell office:value-type="float" office:value="72470.7" table:style-name="ce20">
            <text:p>72470,7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27:011601:488</text:p>
          </table:table-cell>
          <table:covered-table-cell/>
          <table:table-cell office:value-type="float" office:value="125793" table:style-name="ce20">
            <text:p>125793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27:011601:495</text:p>
          </table:table-cell>
          <table:covered-table-cell/>
          <table:table-cell office:value-type="float" office:value="111700.2" table:style-name="ce20">
            <text:p>111700,2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27:011601:499</text:p>
          </table:table-cell>
          <table:covered-table-cell/>
          <table:table-cell office:value-type="float" office:value="90954.9" table:style-name="ce20">
            <text:p>90954,9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27:011601:502</text:p>
          </table:table-cell>
          <table:covered-table-cell/>
          <table:table-cell office:value-type="float" office:value="72608" table:style-name="ce20">
            <text:p>72608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27:011601:504</text:p>
          </table:table-cell>
          <table:covered-table-cell/>
          <table:table-cell office:value-type="float" office:value="253570.52" table:style-name="ce20">
            <text:p>253570,5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27:011601:506</text:p>
          </table:table-cell>
          <table:covered-table-cell/>
          <table:table-cell office:value-type="float" office:value="88707.36" table:style-name="ce20">
            <text:p>88707,3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27:011601:51</text:p>
          </table:table-cell>
          <table:covered-table-cell/>
          <table:table-cell office:value-type="float" office:value="76126.05" table:style-name="ce20">
            <text:p>76126,0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27:011601:518</text:p>
          </table:table-cell>
          <table:covered-table-cell/>
          <table:table-cell office:value-type="float" office:value="254998.12" table:style-name="ce20">
            <text:p>254998,1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27:011601:524</text:p>
          </table:table-cell>
          <table:covered-table-cell/>
          <table:table-cell office:value-type="float" office:value="3031965.99" table:style-name="ce20">
            <text:p>3031965,99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27:011601:539</text:p>
          </table:table-cell>
          <table:covered-table-cell/>
          <table:table-cell office:value-type="float" office:value="129828.96" table:style-name="ce20">
            <text:p>129828,9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27:011601:572</text:p>
          </table:table-cell>
          <table:covered-table-cell/>
          <table:table-cell office:value-type="float" office:value="364333.8" table:style-name="ce20">
            <text:p>364333,8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27:011601:583</text:p>
          </table:table-cell>
          <table:covered-table-cell/>
          <table:table-cell office:value-type="float" office:value="139583.64000000001" table:style-name="ce20">
            <text:p>139583,6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27:011601:584</text:p>
          </table:table-cell>
          <table:covered-table-cell/>
          <table:table-cell office:value-type="float" office:value="202961.65" table:style-name="ce20">
            <text:p>202961,6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27:011601:603</text:p>
          </table:table-cell>
          <table:covered-table-cell/>
          <table:table-cell office:value-type="float" office:value="199405.2" table:style-name="ce20">
            <text:p>199405,2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27:011601:611</text:p>
          </table:table-cell>
          <table:covered-table-cell/>
          <table:table-cell office:value-type="float" office:value="363892.66" table:style-name="ce20">
            <text:p>363892,6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27:011601:629</text:p>
          </table:table-cell>
          <table:covered-table-cell/>
          <table:table-cell office:value-type="float" office:value="272831.03999999998" table:style-name="ce20">
            <text:p>272831,0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27:011601:631</text:p>
          </table:table-cell>
          <table:covered-table-cell/>
          <table:table-cell office:value-type="float" office:value="119829.48" table:style-name="ce20">
            <text:p>119829,4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27:011601:633</text:p>
          </table:table-cell>
          <table:covered-table-cell/>
          <table:table-cell office:value-type="float" office:value="87216.48" table:style-name="ce20">
            <text:p>87216,4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27:011601:666</text:p>
          </table:table-cell>
          <table:covered-table-cell/>
          <table:table-cell office:value-type="float" office:value="274377.34999999998" table:style-name="ce20">
            <text:p>274377,3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27:011601:670</text:p>
          </table:table-cell>
          <table:covered-table-cell/>
          <table:table-cell office:value-type="float" office:value="210017.92000000001" table:style-name="ce20">
            <text:p>210017,9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27:011601:677</text:p>
          </table:table-cell>
          <table:covered-table-cell/>
          <table:table-cell office:value-type="float" office:value="163757.70000000001" table:style-name="ce20">
            <text:p>163757,7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27:011601:679</text:p>
          </table:table-cell>
          <table:covered-table-cell/>
          <table:table-cell office:value-type="float" office:value="231459.12" table:style-name="ce20">
            <text:p>231459,1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27:011601:696</text:p>
          </table:table-cell>
          <table:covered-table-cell/>
          <table:table-cell office:value-type="float" office:value="154492.44" table:style-name="ce20">
            <text:p>154492,4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27:011601:714</text:p>
          </table:table-cell>
          <table:covered-table-cell/>
          <table:table-cell office:value-type="float" office:value="100075.32" table:style-name="ce20">
            <text:p>100075,3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27:011601:740</text:p>
          </table:table-cell>
          <table:covered-table-cell/>
          <table:table-cell office:value-type="float" office:value="246661.2" table:style-name="ce20">
            <text:p>246661,2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27:011601:743</text:p>
          </table:table-cell>
          <table:covered-table-cell/>
          <table:table-cell office:value-type="float" office:value="466954.68" table:style-name="ce20">
            <text:p>466954,6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27:011601:747</text:p>
          </table:table-cell>
          <table:covered-table-cell/>
          <table:table-cell office:value-type="float" office:value="81439.320000000007" table:style-name="ce20">
            <text:p>81439,3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27:011601:75</text:p>
          </table:table-cell>
          <table:covered-table-cell/>
          <table:table-cell office:value-type="float" office:value="155621.70000000001" table:style-name="ce20">
            <text:p>155621,7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27:011601:754</text:p>
          </table:table-cell>
          <table:covered-table-cell/>
          <table:table-cell office:value-type="float" office:value="87775.56" table:style-name="ce20">
            <text:p>87775,5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27:011601:760</text:p>
          </table:table-cell>
          <table:covered-table-cell/>
          <table:table-cell office:value-type="float" office:value="12113.4" table:style-name="ce20">
            <text:p>12113,4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27:011601:775</text:p>
          </table:table-cell>
          <table:covered-table-cell/>
          <table:table-cell office:value-type="float" office:value="182073.72" table:style-name="ce20">
            <text:p>182073,7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27:011601:776</text:p>
          </table:table-cell>
          <table:covered-table-cell/>
          <table:table-cell office:value-type="float" office:value="128050.56" table:style-name="ce20">
            <text:p>128050,5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27:011601:794</text:p>
          </table:table-cell>
          <table:covered-table-cell/>
          <table:table-cell office:value-type="float" office:value="42995.49" table:style-name="ce20">
            <text:p>42995,49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27:011601:797</text:p>
          </table:table-cell>
          <table:covered-table-cell/>
          <table:table-cell office:value-type="float" office:value="130107.75" table:style-name="ce20">
            <text:p>130107,7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27:011601:799</text:p>
          </table:table-cell>
          <table:covered-table-cell/>
          <table:table-cell office:value-type="float" office:value="66597.279999999999" table:style-name="ce20">
            <text:p>66597,2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27:011601:817</text:p>
          </table:table-cell>
          <table:covered-table-cell/>
          <table:table-cell office:value-type="float" office:value="552748.6" table:style-name="ce20">
            <text:p>552748,6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27:011601:824</text:p>
          </table:table-cell>
          <table:covered-table-cell/>
          <table:table-cell office:value-type="float" office:value="146498.96" table:style-name="ce20">
            <text:p>146498,9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27:011601:826</text:p>
          </table:table-cell>
          <table:covered-table-cell/>
          <table:table-cell office:value-type="float" office:value="87030.12" table:style-name="ce20">
            <text:p>87030,1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27:011601:827</text:p>
          </table:table-cell>
          <table:covered-table-cell/>
          <table:table-cell office:value-type="float" office:value="15769.8" table:style-name="ce20">
            <text:p>15769,8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27:011601:828</text:p>
          </table:table-cell>
          <table:covered-table-cell/>
          <table:table-cell office:value-type="float" office:value="5031.72" table:style-name="ce20">
            <text:p>5031,7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27:011601:852</text:p>
          </table:table-cell>
          <table:covered-table-cell/>
          <table:table-cell office:value-type="float" office:value="123929.4" table:style-name="ce20">
            <text:p>123929,4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27:011601:854</text:p>
          </table:table-cell>
          <table:covered-table-cell/>
          <table:table-cell office:value-type="float" office:value="216814.07999999999" table:style-name="ce20">
            <text:p>216814,0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27:011601:857</text:p>
          </table:table-cell>
          <table:covered-table-cell/>
          <table:table-cell office:value-type="float" office:value="183133.13" table:style-name="ce20">
            <text:p>183133,1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27:011601:859</text:p>
          </table:table-cell>
          <table:covered-table-cell/>
          <table:table-cell office:value-type="float" office:value="159337.79999999999" table:style-name="ce20">
            <text:p>159337,8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27:011601:890</text:p>
          </table:table-cell>
          <table:covered-table-cell/>
          <table:table-cell office:value-type="float" office:value="146169.79999999999" table:style-name="ce20">
            <text:p>146169,8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27:011601:914</text:p>
          </table:table-cell>
          <table:covered-table-cell/>
          <table:table-cell office:value-type="float" office:value="90943.679999999993" table:style-name="ce20">
            <text:p>90943,6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27:011601:929</text:p>
          </table:table-cell>
          <table:covered-table-cell/>
          <table:table-cell office:value-type="float" office:value="158504.5" table:style-name="ce20">
            <text:p>158504,5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27:011601:953</text:p>
          </table:table-cell>
          <table:covered-table-cell/>
          <table:table-cell office:value-type="float" office:value="106038.84" table:style-name="ce20">
            <text:p>106038,8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27:011601:976</text:p>
          </table:table-cell>
          <table:covered-table-cell/>
          <table:table-cell office:value-type="float" office:value="95043.6" table:style-name="ce20">
            <text:p>95043,6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27:011601:997</text:p>
          </table:table-cell>
          <table:covered-table-cell/>
          <table:table-cell office:value-type="float" office:value="122433.69" table:style-name="ce20">
            <text:p>122433,69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31:000000:159</text:p>
          </table:table-cell>
          <table:covered-table-cell/>
          <table:table-cell office:value-type="float" office:value="49546387.799999997" table:style-name="ce20">
            <text:p>49546387,8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31:000000:853</text:p>
          </table:table-cell>
          <table:covered-table-cell/>
          <table:table-cell office:value-type="float" office:value="280236.59999999998" table:style-name="ce20">
            <text:p>280236,6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33:000000:4055</text:p>
          </table:table-cell>
          <table:covered-table-cell/>
          <table:table-cell office:value-type="float" office:value="186635.8" table:style-name="ce20">
            <text:p>186635,8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21">
            <text:p>313</text:p>
          </table:table-cell>
          <table:table-cell office:value-type="string" table:number-columns-spanned="2" table:number-rows-spanned="1" table:style-name="ce2">
            <text:p>22:33:000000:4056</text:p>
          </table:table-cell>
          <table:covered-table-cell/>
          <table:table-cell office:value-type="float" office:value="135707.16" table:style-name="ce22">
            <text:p>135707,1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7">
            <text:p>22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9:0102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27:0116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27:011601:10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27:011601:105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27:011601:110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27:011601:11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27:011601:11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27:011601:11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27:011601:11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27:011601:11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27:011601:11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27:011601:115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27:01160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27:0116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27:011601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27:01160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7:011601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7:011601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7:0116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7:0116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7:011601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7:011601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7:011601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7:0116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7:011601:2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7:011601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7:011601:26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7:011601:27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7:011601:3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7:011601:3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7:011601:3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7:0116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7:011601:3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7:011601:3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7:011601:36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7:011601:4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7:011601:4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7:011601:4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7:011601:4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7:011601:4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7:011601:4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7:011601:4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7:011601:45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7:011601:46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7:011601:46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7:011601:47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7:011601:47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7:0116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7:0116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7:0116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7:0116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7:0116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7:0116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7:0116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7:0116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7:0116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7:0116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7:0116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7:0116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7:0116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7:0116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7:0116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1:020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21">
            <text:p>64</text:p>
          </table:table-cell>
          <table:table-cell office:value-type="string" table:number-columns-spanned="3" table:number-rows-spanned="1" table:style-name="ce2">
            <text:p>22:61:021515:6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ED89AA40AE146A25B0A751276C5924790019B9A076ECBB88033F1EDD6E78947311531C746F203B90F63D16616A5BF6B93CCD40311BFF8B37648C41BAC51AEE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1-08T06:48:59Z</meta:creation-date>
    <dc:date>2023-11-08T06:48:59Z</dc:date>
  </office:meta>
</office:document-meta>
</file>